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29cm" svg:y="0.481cm">
          <draw:text-box>
            <text:p text:style-name="P1"><text:span text:style-name="T1">Ești măreț în aces lo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Ești măreț în aces loc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78cm" svg:x="0cm" svg:y="4.402cm" presentation:class="subtitle">
          <draw:text-box>
            <text:p text:style-name="P3"><text:span text:style-name="T3">Simt prezenţa</text:span><text:span text:style-name="T4"> </text:span><text:span text:style-name="T3">slavei tale</text:span></text:p>
            <text:p text:style-name="P3"><text:span text:style-name="T3">Pe-ale laudei</text:span><text:span text:style-name="T4"> </text:span><text:span text:style-name="T3">porţi când trec,</text:span></text:p>
            <text:p text:style-name="P3"><text:span text:style-name="T3">Templul</text:span><text:span text:style-name="T4"> </text:span><text:span text:style-name="T3">se deschide</text:span></text:p>
            <text:p text:style-name="P3"><text:span text:style-name="T4"><text:s/></text:span><text:span text:style-name="T3">Şi eu </text:span><text:span text:style-name="T4">F</text:span><text:span text:style-name="T3">aţa</text:span><text:span text:style-name="T4"> Ț</text:span><text:span text:style-name="T3">i-o zăresc</text:span><text:span text:style-name="T4">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5.788cm" svg:x="0cm" svg:y="4.402cm" presentation:class="subtitle">
          <draw:text-box>
            <text:p text:style-name="P3"><text:span text:style-name="T3">Şi-n a ta înfăţişare</text:span></text:p>
            <text:p text:style-name="P3"><text:span text:style-name="T4">V</text:span><text:span text:style-name="T3">ăd frumusetea </text:span><text:span text:style-name="T4"><text:s/></text:span><text:span text:style-name="T3">slavei tale</text:span><text:span text:style-name="T4">,</text:span></text:p>
            <text:p text:style-name="P3"><text:span text:style-name="T3">Pot doar</text:span><text:span text:style-name="T4"> </text:span><text:span text:style-name="T3">să mă închin</text:span><text:span text:style-name="T4"> </text:span><text:span text:style-name="T3">spunând: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7.111cm" svg:x="0cm" svg:y="4.567cm" presentation:class="subtitle">
          <draw:text-box>
            <text:p text:style-name="P3"><text:span text:style-name="T4">/: </text:span><text:span text:style-name="T3">Eşti măreţ</text:span><text:span text:style-name="T4"> </text:span><text:span text:style-name="T3">în acest loc</text:span><text:span text:style-name="T4"> D</text:span><text:span text:style-name="T3">omnul meu,</text:span></text:p>
            <text:p text:style-name="P3"><text:span text:style-name="T3">Eşti măreţ</text:span><text:span text:style-name="T4"> </text:span><text:span text:style-name="T3">în acest loc</text:span><text:span text:style-name="T4"> A</text:span><text:span text:style-name="T3">va </text:span><text:span text:style-name="T4">T</text:span><text:span text:style-name="T3">ată</text:span><text:span text:style-name="T4">.</text:span></text:p>
            <text:p text:style-name="P3"><text:span text:style-name="T3">Vrednic eşti</text:span><text:span text:style-name="T4"> </text:span><text:span text:style-name="T3">să fii slăvit,</text:span><text:span text:style-name="T4"> </text:span><text:span text:style-name="T3">veşnic preamărit</text:span></text:p>
            <text:p text:style-name="P3"><text:span text:style-name="T3">Eşti măreţ</text:span><text:span text:style-name="T4"> </text:span><text:span text:style-name="T3">în acest loc</text:span><text:span text:style-name="T4"> D</text:span><text:span text:style-name="T3">omnul meu</text:span><text:span text:style-name="T4"> :/</text:span></text:p>
            <text:p text:style-name="P3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1T14:54:32.896000000</dc:date>
    <meta:document-statistic meta:object-count="62"/>
    <meta:template xlink:type="simple" xlink:actuate="onRequest" xlink:title="Template" xlink:href="../Template.otp" meta:date="2014-03-20T23:03:37.321000000"/>
  </office:meta>
</office:document-meta>
</file>